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T8" style:parent-style-name="Standardskriftforavsnitt" style:family="text">
      <style:text-properties fo:font-size="14pt" style:font-size-asian="14pt" style:font-size-complex="14pt"/>
    </style:style>
    <style:style style:name="T9" style:parent-style-name="Standardskriftforavsnitt" style:family="text">
      <style:text-properties fo:font-weight="bold" style:font-weight-asian="bold" fo:font-size="14pt" style:font-size-asian="14pt" style:font-size-complex="14pt"/>
    </style:style>
    <style:style style:name="T10" style:parent-style-name="Standardskriftforavsnitt" style:family="text">
      <style:text-properties fo:font-size="14pt" style:font-size-asian="14pt" style:font-size-complex="14pt"/>
    </style:style>
    <style:style style:name="T11" style:parent-style-name="Standardskriftforavsnitt" style:family="text">
      <style:text-properties fo:font-weight="bold" style:font-weight-asian="bold" fo:font-size="14pt" style:font-size-asian="14pt" style:font-size-complex="14pt"/>
    </style:style>
    <style:style style:name="T12" style:parent-style-name="Standardskriftforavsnitt" style:family="text">
      <style:text-properties fo:font-size="14pt" style:font-size-asian="14pt" style:font-size-complex="14pt"/>
    </style:style>
    <style:style style:name="T13" style:parent-style-name="Standardskriftforavsnitt" style:family="text">
      <style:text-properties fo:font-weight="bold" style:font-weight-asian="bold" fo:font-size="14pt" style:font-size-asian="14pt" style:font-size-complex="14pt"/>
    </style:style>
    <style:style style:name="T14" style:parent-style-name="Standardskriftforavsnitt" style:family="text">
      <style:text-properties fo:font-size="14pt" style:font-size-asian="14pt" style:font-size-complex="14pt"/>
    </style:style>
    <style:style style:name="T15" style:parent-style-name="Standardskriftforavsnitt" style:family="text">
      <style:text-properties fo:font-weight="bold" style:font-weight-asian="bold" fo:font-size="14pt" style:font-size-asian="14pt" style:font-size-complex="14pt"/>
    </style:style>
    <style:style style:name="T16" style:parent-style-name="Standardskriftforavsnitt" style:family="text">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T18" style:parent-style-name="Standardskriftforavsnitt" style:family="text">
      <style:text-properties fo:font-size="14pt" style:font-size-asian="14pt" style:font-size-complex="14pt"/>
    </style:style>
    <style:style style:name="T19" style:parent-style-name="Standardskriftforavsnitt" style:family="text">
      <style:text-properties fo:font-weight="bold" style:font-weight-asian="bold" fo:font-size="14pt" style:font-size-asian="14pt" style:font-size-complex="14pt"/>
    </style:style>
    <style:style style:name="T20" style:parent-style-name="Standardskriftforavsnitt" style:family="text">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Listeavsnitt" style:list-style-name="LFO4" style:family="paragraph"/>
    <style:style style:name="T23" style:parent-style-name="Standardskriftforavsnitt" style:family="text">
      <style:text-properties fo:font-size="14pt" style:font-size-asian="14pt" style:font-size-complex="14pt"/>
    </style:style>
    <style:style style:name="T24" style:parent-style-name="Standardskriftforavsnitt" style:family="text">
      <style:text-properties fo:font-weight="bold" style:font-weight-asian="bold" fo:font-size="14pt" style:font-size-asian="14pt" style:font-size-complex="14pt"/>
    </style:style>
    <style:style style:name="T25" style:parent-style-name="Standardskriftforavsnitt" style:family="text">
      <style:text-properties fo:font-size="14pt" style:font-size-asian="14pt" style:font-size-complex="14pt"/>
    </style:style>
    <style:style style:name="P26" style:parent-style-name="Listeavsnitt" style:list-style-name="LFO4" style:family="paragraph"/>
    <style:style style:name="T27" style:parent-style-name="Standardskriftforavsnitt" style:family="text">
      <style:text-properties fo:font-size="14pt" style:font-size-asian="14pt" style:font-size-complex="14pt"/>
    </style:style>
    <style:style style:name="T28" style:parent-style-name="Standardskriftforavsnitt" style:family="text">
      <style:text-properties fo:font-weight="bold" style:font-weight-asian="bold" fo:font-size="14pt" style:font-size-asian="14pt" style:font-size-complex="14pt"/>
    </style:style>
    <style:style style:name="T29" style:parent-style-name="Standardskriftforavsnitt" style:family="text">
      <style:text-properties fo:font-size="14pt" style:font-size-asian="14pt" style:font-size-complex="14pt"/>
    </style:style>
    <style:style style:name="P30" style:parent-style-name="Listeavsnitt" style:list-style-name="LFO4" style:family="paragraph"/>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weight="bold" style:font-weight-asian="bold" fo:font-size="14pt" style:font-size-asian="14pt" style:font-size-complex="14pt"/>
    </style:style>
    <style:style style:name="T33" style:parent-style-name="Standardskriftforavsnitt" style:family="text">
      <style:text-properties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size="14pt" style:font-size-asian="14pt" style:font-size-complex="14pt"/>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fo:font-weight="bold" style:font-weight-asian="bold"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1" style:family="text">
      <style:text-properties fo:font-size="14pt" style:font-size-asian="14pt" style:font-size-complex="14pt"/>
    </style:style>
    <style:style style:name="T46" style:parent-style-name="s1" style:family="text">
      <style:text-properties fo:font-weight="bold" style:font-weight-asian="bold" fo:font-size="14pt" style:font-size-asian="14pt" style:font-size-complex="14pt"/>
    </style:style>
    <style:style style:name="T47" style:parent-style-name="s1" style:family="text">
      <style:text-properties fo:font-size="14pt" style:font-size-asian="14pt" style:font-size-complex="14pt"/>
    </style:style>
    <style:style style:name="T48" style:parent-style-name="s1" style:family="text">
      <style:text-properties fo:font-weight="bold" style:font-weight-asian="bold" fo:font-size="14pt" style:font-size-asian="14pt" style:font-size-complex="14pt"/>
    </style:style>
    <style:style style:name="T49" style:parent-style-name="s1" style:family="text">
      <style:text-properties fo:font-size="14pt" style:font-size-asian="14pt" style:font-size-complex="14pt"/>
    </style:style>
    <style:style style:name="T50" style:parent-style-name="s1" style:family="text">
      <style:text-properties fo:font-weight="bold" style:font-weight-asian="bold" fo:font-size="14pt" style:font-size-asian="14pt" style:font-size-complex="14pt"/>
    </style:style>
    <style:style style:name="T51" style:parent-style-name="s1" style:family="text">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T53" style:parent-style-name="Standardskriftforavsnitt" style:family="text">
      <style:text-properties fo:font-size="14pt" style:font-size-asian="14pt" style:font-size-complex="14pt"/>
    </style:style>
    <style:style style:name="T54" style:parent-style-name="Standardskriftforavsnitt" style:family="text">
      <style:text-properties fo:font-weight="bold" style:font-weight-asian="bold" fo:font-size="14pt" style:font-size-asian="14pt" style:font-size-complex="14pt"/>
    </style:style>
    <style:style style:name="T55" style:parent-style-name="Standardskriftforavsnitt" style:family="text">
      <style:text-properties fo:font-weight="bold" style:font-weight-asian="bold" fo:font-size="14pt" style:font-size-asian="14pt" style:font-size-complex="14pt"/>
    </style:style>
    <style:style style:name="T56" style:parent-style-name="Standardskriftforavsnitt" style:family="text">
      <style:text-properties fo:font-size="14pt" style:font-size-asian="14pt" style:font-size-complex="14pt"/>
    </style:style>
    <style:style style:name="T57" style:parent-style-name="Standardskriftforavsnitt" style:family="text">
      <style:text-properties fo:font-size="14pt" style:font-size-asian="14pt" style:font-size-complex="14pt"/>
    </style:style>
    <style:style style:name="T58" style:parent-style-name="Standardskriftforavsnitt" style:family="text">
      <style:text-properties fo:font-size="14pt" style:font-size-asian="14pt" style:font-size-complex="14pt"/>
    </style:style>
    <style:style style:name="T59" style:parent-style-name="Standardskriftforavsnitt" style:family="text">
      <style:text-properties fo:font-size="14pt" style:font-size-asian="14pt" style:font-size-complex="14pt"/>
    </style:style>
    <style:style style:name="T60" style:parent-style-name="Standardskriftforavsnitt" style:family="text">
      <style:text-properties fo:font-weight="bold" style:font-weight-asian="bold" fo:font-size="14pt" style:font-size-asian="14pt" style:font-size-complex="14pt"/>
    </style:style>
    <style:style style:name="T61" style:parent-style-name="Standardskriftforavsnitt" style:family="text">
      <style:text-properties fo:font-size="14pt" style:font-size-asian="14pt" style:font-size-complex="14pt"/>
    </style:style>
    <style:style style:name="T62" style:parent-style-name="Standardskriftforavsnitt" style:family="text">
      <style:text-properties fo:font-size="14pt" style:font-size-asian="14pt" style:font-size-complex="14pt"/>
    </style:style>
    <style:style style:name="T63" style:parent-style-name="Standardskriftforavsnitt" style:family="text">
      <style:text-properties fo:font-size="14pt" style:font-size-asian="14pt" style:font-size-complex="14pt"/>
    </style:style>
    <style:style style:name="T64" style:parent-style-name="Standardskriftforavsnitt" style:family="text">
      <style:text-properties style:font-weight-complex="bold" fo:font-size="14pt" style:font-size-asian="14pt" style:font-size-complex="14pt"/>
    </style:style>
    <style:style style:name="T65" style:parent-style-name="Standardskriftforavsnitt" style:family="text">
      <style:text-properties fo:font-size="14pt" style:font-size-asian="14pt" style:font-size-complex="14pt"/>
    </style:style>
    <style:style style:name="T66" style:parent-style-name="Standardskriftforavsnitt" style:family="text">
      <style:text-properties style:font-weight-complex="bold" fo:font-size="14pt" style:font-size-asian="14pt" style:font-size-complex="14pt"/>
    </style:style>
    <style:style style:name="T67" style:parent-style-name="Standardskriftforavsnitt" style:family="text">
      <style:text-properties fo:font-size="14pt" style:font-size-asian="14pt" style:font-size-complex="14pt"/>
    </style:style>
    <style:style style:name="T68" style:parent-style-name="Standardskriftforavsnitt" style:family="text">
      <style:text-properties fo:font-weight="bold" style:font-weight-asian="bold" fo:font-size="14pt" style:font-size-asian="14pt" style:font-size-complex="14pt"/>
    </style:style>
    <style:style style:name="T69" style:parent-style-name="Standardskriftforavsnitt" style:family="text">
      <style:text-properties fo:font-size="14pt" style:font-size-asian="14pt" style:font-size-complex="14pt"/>
    </style:style>
    <style:style style:name="T70" style:parent-style-name="Standardskriftforavsnitt" style:family="text">
      <style:text-properties fo:font-weight="bold" style:font-weight-asian="bold" fo:font-size="14pt" style:font-size-asian="14pt" style:font-size-complex="14pt"/>
    </style:style>
    <style:style style:name="T71" style:parent-style-name="Standardskriftforavsnitt" style:family="text">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T74" style:parent-style-name="Standardskriftforavsnitt" style:family="text">
      <style:text-properties fo:font-size="14pt" style:font-size-asian="14pt" style:font-size-complex="14pt"/>
    </style:style>
    <style:style style:name="T75" style:parent-style-name="Standardskriftforavsnitt" style:family="text">
      <style:text-properties fo:font-weight="bold" style:font-weight-asian="bold" fo:font-size="14pt" style:font-size-asian="14pt" style:font-size-complex="14pt"/>
    </style:style>
    <style:style style:name="T76" style:parent-style-name="Standardskriftforavsnitt" style:family="text">
      <style:text-properties fo:font-size="14pt" style:font-size-asian="14pt" style:font-size-complex="14pt"/>
    </style:style>
    <style:style style:name="T77" style:parent-style-name="Standardskriftforavsnitt" style:family="text">
      <style:text-properties fo:font-weight="bold" style:font-weight-asian="bold" fo:font-size="14pt" style:font-size-asian="14pt" style:font-size-complex="14pt"/>
    </style:style>
    <style:style style:name="T78" style:parent-style-name="Standardskriftforavsnitt" style:family="text">
      <style:text-properties fo:font-size="14pt" style:font-size-asian="14pt" style:font-size-complex="14pt"/>
    </style:style>
    <style:style style:name="T79" style:parent-style-name="Standardskriftforavsnitt" style:family="text">
      <style:text-properties fo:font-weight="bold" style:font-weight-asian="bold" fo:font-size="14pt" style:font-size-asian="14pt" style:font-size-complex="14pt"/>
    </style:style>
    <style:style style:name="T80" style:parent-style-name="Standardskriftforavsnitt" style:family="text">
      <style:text-properties fo:font-size="14pt" style:font-size-asian="14pt" style:font-size-complex="14pt"/>
    </style:style>
    <style:style style:name="T81" style:parent-style-name="Standardskriftforavsnitt" style:family="text">
      <style:text-properties fo:font-weight="bold" style:font-weight-asian="bold" fo:font-size="14pt" style:font-size-asian="14pt" style:font-size-complex="14pt"/>
    </style:style>
    <style:style style:name="T82" style:parent-style-name="Standardskriftforavsnitt" style:family="text">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T84" style:parent-style-name="Standardskriftforavsnitt" style:family="text">
      <style:text-properties fo:font-size="14pt" style:font-size-asian="14pt" style:font-size-complex="14pt"/>
    </style:style>
    <style:style style:name="T85" style:parent-style-name="Standardskriftforavsnitt" style:family="text">
      <style:text-properties fo:font-weight="bold" style:font-weight-asian="bold" fo:font-size="14pt" style:font-size-asian="14pt" style:font-size-complex="14pt"/>
    </style:style>
    <style:style style:name="T86" style:parent-style-name="Standardskriftforavsnitt" style:family="text">
      <style:text-properties fo:font-size="14pt" style:font-size-asian="14pt" style:font-size-complex="14pt"/>
    </style:style>
    <style:style style:name="T87" style:parent-style-name="Standardskriftforavsnitt" style:family="text">
      <style:text-properties fo:font-weight="bold" style:font-weight-asian="bold" fo:font-size="14pt" style:font-size-asian="14pt" style:font-size-complex="14pt"/>
    </style:style>
    <style:style style:name="P88" style:parent-style-name="Normal" style:family="paragraph">
      <style:text-properties fo:font-size="14pt" style:font-size-asian="14pt" style:font-size-complex="14pt"/>
    </style:style>
    <style:style style:name="T89" style:parent-style-name="Standardskriftforavsnitt" style:family="text">
      <style:text-properties fo:font-size="14pt" style:font-size-asian="14pt" style:font-size-complex="14pt"/>
    </style:style>
    <style:style style:name="T90" style:parent-style-name="Standardskriftforavsnitt" style:family="text">
      <style:text-properties fo:font-weight="bold" style:font-weight-asian="bold" fo:font-size="14pt" style:font-size-asian="14pt" style:font-size-complex="14pt"/>
    </style:style>
    <style:style style:name="T91" style:parent-style-name="Standardskriftforavsnitt" style:family="text">
      <style:text-properties fo:font-size="14pt" style:font-size-asian="14pt" style:font-size-complex="14pt"/>
    </style:style>
    <style:style style:name="T92" style:parent-style-name="Standardskriftforavsnitt" style:family="text">
      <style:text-properties fo:font-weight="bold" style:font-weight-asian="bold" fo:font-size="14pt" style:font-size-asian="14pt" style:font-size-complex="14pt"/>
    </style:style>
    <style:style style:name="T93" style:parent-style-name="Standardskriftforavsnitt" style:family="text">
      <style:text-properties fo:font-size="14pt" style:font-size-asian="14pt" style:font-size-complex="14pt"/>
    </style:style>
    <style:style style:name="T94" style:parent-style-name="Standardskriftforavsnitt" style:family="text">
      <style:text-properties fo:font-size="14pt" style:font-size-asian="14pt" style:font-size-complex="14pt" fo:language="en" fo:country="US"/>
    </style:style>
    <style:style style:name="T95" style:parent-style-name="Standardskriftforavsnitt" style:family="text">
      <style:text-properties fo:font-size="14pt" style:font-size-asian="14pt" style:font-size-complex="14pt"/>
    </style:style>
    <style:style style:name="T96" style:parent-style-name="Standardskriftforavsnitt" style:family="text">
      <style:text-properties fo:font-weight="bold" style:font-weight-asian="bold" fo:font-size="14pt" style:font-size-asian="14pt" style:font-size-complex="14pt"/>
    </style:style>
    <style:style style:name="T97" style:parent-style-name="Standardskriftforavsnitt" style:family="text">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weight="bold" style:font-weight-asian="bold" fo:font-size="14pt" style:font-size-asian="14pt" style:font-size-complex="14pt"/>
    </style:style>
    <style:style style:name="T100" style:parent-style-name="Standardskriftforavsnitt" style:family="text">
      <style:text-properties fo:font-size="14pt" style:font-size-asian="14pt" style:font-size-complex="14pt"/>
    </style:style>
    <style:style style:name="T101" style:parent-style-name="Standardskriftforavsnitt" style:family="text">
      <style:text-properties fo:font-weight="bold" style:font-weight-asian="bold" fo:font-size="14pt" style:font-size-asian="14pt" style:font-size-complex="14pt"/>
    </style:style>
    <style:style style:name="T102" style:parent-style-name="Standardskriftforavsnitt" style:family="text">
      <style:text-properties fo:font-size="14pt" style:font-size-asian="14pt" style:font-size-complex="14pt"/>
    </style:style>
    <style:style style:name="T103" style:parent-style-name="Standardskriftforavsnitt" style:family="text">
      <style:text-properties fo:font-weight="bold" style:font-weight-asian="bold" fo:font-size="14pt" style:font-size-asian="14pt" style:font-size-complex="14pt"/>
    </style:style>
    <style:style style:name="T104" style:parent-style-name="Standardskriftforavsnitt" style:family="text">
      <style:text-properties fo:font-size="14pt" style:font-size-asian="14pt" style:font-size-complex="14pt"/>
    </style:style>
    <style:style style:name="T105" style:parent-style-name="Standardskriftforavsnitt" style:family="text">
      <style:text-properties fo:font-weight="bold" style:font-weight-asian="bold" fo:font-size="14pt" style:font-size-asian="14pt" style:font-size-complex="14pt"/>
    </style:style>
    <style:style style:name="T106" style:parent-style-name="Standardskriftforavsnitt" style:family="text">
      <style:text-properties fo:font-size="14pt" style:font-size-asian="14pt" style:font-size-complex="14pt"/>
    </style:style>
    <style:style style:name="T107" style:parent-style-name="Standardskriftforavsnitt" style:family="text">
      <style:text-properties fo:font-weight="bold" style:font-weight-asian="bold" fo:font-size="14pt" style:font-size-asian="14pt" style:font-size-complex="14pt"/>
    </style:style>
    <style:style style:name="T108" style:parent-style-name="Standardskriftforavsnitt" style:family="text">
      <style:text-properties fo:font-size="14pt" style:font-size-asian="14pt" style:font-size-complex="14pt"/>
    </style:style>
    <style:style style:name="T109" style:parent-style-name="Standardskriftforavsnitt" style:family="text">
      <style:text-properties fo:font-weight="bold" style:font-weight-asian="bold" fo:font-size="14pt" style:font-size-asian="14pt" style:font-size-complex="14pt"/>
    </style:style>
    <style:style style:name="T110" style:parent-style-name="Standardskriftforavsnitt" style:family="text">
      <style:text-properties fo:font-size="14pt" style:font-size-asian="14pt" style:font-size-complex="14pt"/>
    </style:style>
    <style:style style:name="T111" style:parent-style-name="Standardskriftforavsnitt" style:family="text">
      <style:text-properties fo:font-weight="bold" style:font-weight-asian="bold" fo:font-size="14pt" style:font-size-asian="14pt" style:font-size-complex="14pt"/>
    </style:style>
    <style:style style:name="T112" style:parent-style-name="Standardskriftforavsnitt" style:family="text">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T114" style:parent-style-name="Standardskriftforavsnitt" style:family="text">
      <style:text-properties fo:font-weight="bold" style:font-weight-asian="bold" fo:font-size="14pt" style:font-size-asian="14pt" style:font-size-complex="14pt"/>
    </style:style>
    <style:style style:name="T115" style:parent-style-name="Standardskriftforavsnitt" style:family="text">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weight="bold" style:font-weight-asian="bold"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Listeavsnitt" style:list-style-name="LFO1" style:family="paragraph">
      <style:text-properties fo:font-size="14pt" style:font-size-asian="14pt" style:font-size-complex="14pt"/>
    </style:style>
    <style:style style:name="P121" style:parent-style-name="Listeavsnitt" style:list-style-name="LFO1"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weight="bold" style:font-weight-asian="bold" fo:font-size="14pt" style:font-size-asian="14pt" style:font-size-complex="14pt"/>
    </style:style>
    <style:style style:name="T126" style:parent-style-name="Standardskriftforavsnitt" style:family="text">
      <style:text-properties fo:font-size="14pt" style:font-size-asian="14pt" style:font-size-complex="14pt"/>
    </style:style>
    <style:style style:name="T127" style:parent-style-name="Standardskriftforavsnitt" style:family="text">
      <style:text-properties fo:font-weight="bold" style:font-weight-asian="bold" fo:font-size="14pt" style:font-size-asian="14pt" style:font-size-complex="14pt"/>
    </style:style>
    <style:style style:name="T128" style:parent-style-name="Standardskriftforavsnitt" style:family="text">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weight="bold" style:font-weight-asian="bold"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T136" style:parent-style-name="Standardskriftforavsnitt" style:family="text">
      <style:text-properties fo:font-weight="bold" style:font-weight-asian="bold" fo:font-size="14pt" style:font-size-asian="14pt" style:font-size-complex="14pt"/>
    </style:style>
    <style:style style:name="T137" style:parent-style-name="Hyperkobling" style:family="text">
      <style:text-properties fo:font-size="14pt" style:font-size-asian="14pt" style:font-size-complex="14pt"/>
    </style:style>
    <style:style style:name="T138" style:parent-style-name="Hyperkobling" style:family="text">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weight="bold" style:font-weight-asian="bold" fo:font-size="14pt" style:font-size-asian="14pt" style:font-size-complex="14pt"/>
    </style:style>
    <style:style style:name="P141" style:parent-style-name="Normal" style:family="paragraph">
      <style:text-properties fo:font-weight="bold" style:font-weight-asian="bold" fo:font-size="14pt" style:font-size-asian="14pt" style:font-size-complex="14pt"/>
    </style:style>
    <style:style style:name="P142" style:parent-style-name="Listeavsnitt" style:list-style-name="LFO2" style:family="paragraph"/>
    <style:style style:name="T143" style:parent-style-name="Standardskriftforavsnitt" style:family="text">
      <style:text-properties fo:font-size="14pt" style:font-size-asian="14pt" style:font-size-complex="14pt"/>
    </style:style>
    <style:style style:name="T144" style:parent-style-name="Standardskriftforavsnitt" style:family="text">
      <style:text-properties fo:font-weight="bold" style:font-weight-asian="bold" fo:font-size="14pt" style:font-size-asian="14pt" style:font-size-complex="14pt"/>
    </style:style>
    <style:style style:name="T145" style:parent-style-name="Standardskriftforavsnitt" style:family="text">
      <style:text-properties fo:font-size="14pt" style:font-size-asian="14pt" style:font-size-complex="14pt"/>
    </style:style>
    <style:style style:name="P146" style:parent-style-name="Listeavsnitt" style:list-style-name="LFO2" style:family="paragraph"/>
    <style:style style:name="T147" style:parent-style-name="Standardskriftforavsnitt" style:family="text">
      <style:text-properties fo:font-size="14pt" style:font-size-asian="14pt" style:font-size-complex="14pt"/>
    </style:style>
    <style:style style:name="T148" style:parent-style-name="Standardskriftforavsnitt" style:family="text">
      <style:text-properties fo:font-weight="bold" style:font-weight-asian="bold" fo:font-size="14pt" style:font-size-asian="14pt" style:font-size-complex="14pt"/>
    </style:style>
    <style:style style:name="T149" style:parent-style-name="Standardskriftforavsnitt" style:family="text">
      <style:text-properties fo:font-size="14pt" style:font-size-asian="14pt" style:font-size-complex="14pt"/>
    </style:style>
    <style:style style:name="P150" style:parent-style-name="Listeavsnitt" style:list-style-name="LFO2" style:family="paragraph"/>
    <style:style style:name="T151" style:parent-style-name="Standardskriftforavsnitt" style:family="text">
      <style:text-properties fo:font-size="14pt" style:font-size-asian="14pt" style:font-size-complex="14pt"/>
    </style:style>
    <style:style style:name="T152" style:parent-style-name="Standardskriftforavsnitt" style:family="text">
      <style:text-properties fo:font-weight="bold" style:font-weight-asian="bold" fo:font-size="14pt" style:font-size-asian="14pt" style:font-size-complex="14pt"/>
    </style:style>
    <style:style style:name="T153" style:parent-style-name="Standardskriftforavsnitt" style:family="text">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weight="bold" style:font-weight-asian="bold"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Listeavsnitt" style:list-style-name="LFO3" style:family="paragraph">
      <style:text-properties fo:font-size="14pt" style:font-size-asian="14pt" style:font-size-complex="14pt"/>
    </style:style>
    <style:style style:name="P158" style:parent-style-name="Listeavsnitt" style:list-style-name="LFO3" style:family="paragraph">
      <style:text-properties fo:font-size="14pt" style:font-size-asian="14pt" style:font-size-complex="14pt"/>
    </style:style>
    <style:style style:name="P159" style:parent-style-name="Listeavsnitt" style:list-style-name="LFO3" style:family="paragraph">
      <style:text-properties fo:font-size="14pt" style:font-size-asian="14pt" style:font-size-complex="14pt"/>
    </style:style>
    <style:style style:name="P160" style:parent-style-name="Listeavsnitt" style:list-style-name="LFO3"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office:automatic-styles>
  <office:body>
    <office:text text:use-soft-page-breaks="true">
      <text:h text:style-name="P1" text:outline-level="1">FEH <text:s/>20. September 2017</text:h>
      <text:h text:style-name="P2" text:outline-level="1"/>
      <text:h text:style-name="P3" text:outline-level="1"><text:s/></text:h>
      <text:h text:style-name="P4" text:outline-level="1">Atomavfall, atomvåpen og atomkraft.</text:h>
      <text:h text:style-name="P5" text:outline-level="1"/>
      <text:h text:style-name="P6" text:outline-level="1">Fride Eeg-Henriksen</text:h>
      <text:p text:style-name="P7"/>
      <text:p text:style-name="Normal"><text:span text:style-name="T8">Jeg skal i dag snakke om<text:s/></text:span><text:span text:style-name="T9">farlig atomavfall</text:span><text:span text:style-name="T10"><text:s/>og situasjonen i<text:s/></text:span><text:span text:style-name="T11">USA<text:s/></text:span><text:span text:style-name="T12">med mest vekt på<text:s/></text:span><text:span text:style-name="T13">atomvåpen</text:span><text:span text:style-name="T14">, men også<text:s/></text:span><text:span text:style-name="T15">atomkraft</text:span><text:span text:style-name="T16">.<text:s/></text:span></text:p>
      <text:p text:style-name="P17"/>
      <text:p text:style-name="Normal"><text:span text:style-name="T18">Tema for seminaret er<text:s/></text:span><text:span text:style-name="T19">Bærekraft, miljø og militarisme.</text:span><text:span text:style-name="T20"><text:s/>Koplingen er at</text:span></text:p>
      <text:p text:style-name="P21"/>
      <text:list text:style-name="LFO4" text:continue-numbering="true">
        <text:list-item>
          <text:p text:style-name="P22"><text:span text:style-name="T23">Både atomvåpen og atomkraftproduksjon skaper radioaktivt<text:s/></text:span><text:span text:style-name="T24">avfall<text:s/></text:span><text:span text:style-name="T25">som er farlig for helse og miljø.</text:span></text:p>
        </text:list-item>
        <text:list-item>
          <text:p text:style-name="P26"><text:span text:style-name="T27">Det er en tett<text:s/></text:span><text:span text:style-name="T28">forbindelse mellom produksjon av atomkraft og atomvåpen</text:span><text:span text:style-name="T29">. Det er ikke bare atomvåpen, men atomkraften som innebærer en militarisering</text:span></text:p>
        </text:list-item>
        <text:list-item>
          <text:p text:style-name="P30"><text:span text:style-name="T31">Satsing på<text:s/></text:span><text:span text:style-name="T32">atomkraft</text:span><text:span text:style-name="T33">, som er både dyrt og farlig, er ikke bærekraftig</text:span></text:p>
        </text:list-item>
      </text:list>
      <text:h text:style-name="P34" text:outline-level="1"/>
      <text:h text:style-name="P35" text:outline-level="1">En atomvåpenfabrikk i Colorado</text:h>
      <text:h text:style-name="P36" text:outline-level="1">I 1971 studerte jeg ved University of Colorado i Boulder, ved foten av Rocky Mountains. Litt sør for den vakre byen i de naturskjønne omgivelsene lå Rocky Flats, et stort anlegg bak et piggtrådgjerde. Det ble snakket om at det var en eller annen fabrikk, muligens et atomkraftverk.</text:h>
      <text:h text:style-name="P37" text:outline-level="1"/>
      <text:h text:style-name="P38" text:outline-level="1">For noen år siden kom jeg over informasjon som gjorde stort inntrykk; Rocky Flats var ikke atomkraftverk nei, men noe mye verre: en atomvåpenfabrikk etablert begynnelsen av 1950-tallet. Det var hemmelige greier, lokalbefolkningen visste ikke om det, arbeiderne fikk<text:s/>ikke snakke om hva de drev med.<text:s/>Under den kalde krigen arbeidet tusenvis av mennesker her med å produsere 70.000 plutonium pits som det heter på engelsk, til nesten alle atombombene i det amerikanske atomvåpenprogrammet.</text:h>
      <text:h text:style-name="P39" text:outline-level="1"/>
      <text:h text:style-name="Normal" text:outline-level="1"><text:span text:style-name="T40">Produksjonen, både dagli</text:span><text:span text:style-name="T41">g drift og gjentatte ulykker ga</text:span><text:span text:style-name="T42"><text:s/>omfattende radioaktiv forurensning- særlig<text:s/></text:span><text:span text:style-name="T43">plutonium<text:s/></text:span><text:span text:style-name="T44">- med tilhørende skadevirkninger for miljø og helse. Både for arbeiderne ved anlegget og for lokalbefolkningen- både for mennesker- og dyr og naturen i det hele tatt.<text:s/></text:span><text:span text:style-name="T45">Det var først og fremst det radioaktive og giftige stoffet plutonium som forårsaket skadene.<text:s/></text:span><text:span text:style-name="T46">Isotopen Pu-239</text:span><text:span text:style-name="T47"><text:s/>kan komme inn i kroppen via sår, inhalering eller svelging, lagres i flere tiår og utsette organer og vev for stråling som kan forårsake kreft og andre sykdommer samt fødselsskader og sykdommer også i kommende generasjoner. Stoffet har en halveringstid på<text:s/></text:span><text:span text:style-name="T48">24.000 år</text:span><text:span text:style-name="T49">, det tar<text:s/></text:span><text:span text:style-name="T50">500.000</text:span><text:span text:style-name="T51"><text:s/>år før det ikke lenger er radioaktivt</text:span></text:h>
      <text:h text:style-name="P52" text:outline-level="1"/>
      <text:h text:style-name="Normal" text:outline-level="1"><text:span text:style-name="T53">Anlegget ble<text:s/></text:span><text:span text:style-name="T54">nedlagt etter den kalde krigen</text:span><text:span text:style-name="T55"><text:s/></text:span><text:span text:style-name="T56">-</text:span><text:span text:style-name="T57"><text:s/>i 1992 etter en lang historie med protester. Til tross for en viss opprydding og såkalt rensing er det fortsatt radioaktivt avfall i grunnen, og det protesteres fortsatt mot boligbygging, veianlegg og at folk skal ha tilgang til en nasjonalpark som er anlagt der anlegget lå i sin tid.</text:span><text:span text:style-name="T58"><text:s/></text:span><text:span text:style-name="T59">Dette ble en øyeåpner for meg, det fikk meg blant annet til å skjønne mye om de omfattende miljø- og helseskadelige virkningene av den<text:s/></text:span><text:span text:style-name="T60">løpende produksjonen av atomvåpen, både daglig drift ”normaldrift” og knyttet til ulykker.<text:s/></text:span><text:span text:style-name="T61">Slike<text:s/></text:span><text:span text:style-name="T62">problemer finnes i flere land,<text:s/></text:span><text:span text:style-name="T63">men i særlig stort omfang i<text:s/></text:span><text:span text:style-name="T64">USA og tidligere Sovjetunionen.</text:span><text:span text:style-name="T65"><text:s/></text:span><text:span text:style-name="T66">Det fikk meg til å se hvor snevre argumentene i <text:s/>motstanden mot atomvåpen</text:span><text:span text:style-name="T67"><text:s/>ofte er. De knyttes vanligvis til de humanitære konsekvensene av at de har vært<text:s/></text:span><text:span text:style-name="T68">brukt,</text:span><text:span text:style-name="T69"><text:s/>og at<text:s/></text:span><text:span text:style-name="T70">de kan bli brukt igjen</text:span><text:span text:style-name="T71">. Dette og de 2000 prøvesprengningene er vel godt kjent. Dette er viktig, men det er altså ikke nok.</text:span></text:h>
      <text:h text:style-name="P72" text:outline-level="1"/>
      <text:h text:style-name="P73" text:outline-level="1">Atomvåpen anlegg i USA</text:h>
      <text:h text:style-name="Normal" text:outline-level="1"><text:span text:style-name="T74">I tillegg til Rocky Flats var det minst 16 sentrale/viktige atomvåpenanlegg i USA knyttet til forskning, utvikling, produksjon og lagring<text:s/></text:span><text:span text:style-name="T75">under den kalde krigen</text:span><text:span text:style-name="T76">. I 1950-årene ble USA rett og slett en stor atombombefabrikk med urangruvedrift, anrikingsanlegg, brenselsfabrikker, atomkraftverk og gjenvinningsanlegg. <text:s/>Noen ble bygget i den perioden, men mange stammet også fra<text:s/></text:span><text:span text:style-name="T77">Manhattan-prosjektet under annen verdenskrig</text:span><text:span text:style-name="T78">. Det omfattet</text:span><text:span text:style-name="T79"><text:s/>hundrevis</text:span><text:span text:style-name="T80"><text:s/>av små og store anlegg i USA, Canada og Storbritannia. De ble anlagt under stort tidspress og uten hensyn til helse, miljø og sikkerhet. De viktigste i USA ser dere på plansjen: dagens atomvåpenaktivitet skjer fortsatt ved disse anleggene. Forskning, utvikling, anrikning av uran, produksjon av deler til vedlikehold, avfallshåndtering osv. Stedene der<text:s/></text:span><text:span text:style-name="T81">våpnene er utplassert</text:span><text:span text:style-name="T82"><text:s/>kommer i tillegg, de er ikke med på kartet.</text:span></text:h>
      <text:h text:style-name="P83" text:outline-level="1"/>
      <text:h text:style-name="Normal" text:outline-level="1"><text:span text:style-name="T84">Det er store problemer med avfallshåndteringen, også ved de nedlagte anleggene. Det vil si ikke bare Rocky Flats, Hanford kanskje det mest kjente. Det er nemlig<text:s/></text:span><text:span text:style-name="T85">svært dyrt og vanskelig</text:span><text:span text:style-name="T86"><text:s/>å bygge ned anlegg og sikre atomavfall. Mye ligger for dårlig sikret<text:s/></text:span><text:span text:style-name="T87">ved anleggene.</text:span></text:h>
      <text:h text:style-name="P88" text:outline-level="1"/>
      <text:h text:style-name="Normal" text:outline-level="1"><text:span text:style-name="T89">I hele USA finnes bare ett sluttlagringssted for<text:s/></text:span><text:span text:style-name="T90">mellomaktivt<text:s/></text:span><text:span text:style-name="T91">atomavfall (behov for lagring i tusenvis av år) og transuraner som<text:s/></text:span><text:span text:style-name="T92">plutonium<text:s/></text:span><text:span text:style-name="T93">(behov for tilnærmet evig lagring).<text:s/></text:span><text:span text:style-name="T94">Det heter WIPP (Waste Isolation Pilot Plant) i New Mexico.<text:s/></text:span><text:span text:style-name="T95">Det er kun for avfall etter<text:s/></text:span><text:span text:style-name="T96">atomvåpenproduksjon</text:span><text:span text:style-name="T97"><text:s/>(ikke atomkraften) og det har vært store problemer med det, med flere ulykker som har medført stans i mottak.</text:span></text:h>
      <text:h text:style-name="P98" text:outline-level="1"/>
      <text:h text:style-name="P99" text:outline-level="1">Atomkraft anlegg USA</text:h>
      <text:h text:style-name="Normal" text:outline-level="1"><text:span text:style-name="T100">Da jeg bare for få år siden altså begynte å skjønne mer av avfallsproblematikken fra</text:span><text:span text:style-name="T101"><text:s/>atomvåpen</text:span><text:span text:style-name="T102">, oppdaget jeg også hvor vanvittig mange<text:s/></text:span><text:span text:style-name="T103">atomkraftverk</text:span><text:span text:style-name="T104"><text:s/>det også er i USA- og at disse også produserer avfall. Her er det<text:s/></text:span><text:span text:style-name="T105">brukt brensel</text:span><text:span text:style-name="T106"><text:s/>som er det store problemet, høyaktivt også med både</text:span><text:span text:style-name="T107"><text:s/>lang halveringstid og her varmeutvikling</text:span><text:span text:style-name="T108">. Dette lagres nå også<text:s/></text:span><text:span text:style-name="T109">midlertidig</text:span><text:span text:style-name="T110"><text:s/>(i mer eller indre provisoriske tanker ved anleggene). Men det er et påtrengende behov for mer sikker langtidslagring. Noen mener det bør skje sentralt. Men sikre anlegg<text:s/></text:span><text:span text:style-name="T111">finnes ikke noe sted i verden</text:span><text:span text:style-name="T112">.<text:s/></text:span></text:h>
      <text:h text:style-name="P113" text:outline-level="1"/>
      <text:h text:style-name="Normal" text:outline-level="1"><text:span text:style-name="T114">Yucca Mountain</text:span><text:span text:style-name="T115"><text:s/>ikke så langt fra Las Vegas, var et prosjekt for lagring av slikt avfall som ble gitt opp for en del år siden på grunn av protester fra eksperter og lokalbefolkningen. Det vurderes nå å starte det opp igjen- i en situasjon der atomavfall bare hoper seg opp ved anleggene rundt om i landet. Mange anlegg begynner å bli gamle, det hele begynner å bli svært vanskelig.</text:span></text:h>
      <text:h text:style-name="P116" text:outline-level="1"/>
      <text:h text:style-name="P117" text:outline-level="1">Lagringsmetoder og merking for framtiden</text:h>
      <text:h text:style-name="P118" text:outline-level="1">Det brukte brenselet og det høyaktive andre radioaktive avfallet må sikres for svært lang tid. Minst 100 000 år, med innkapsling, i geologisk stabile områder, 500-1000 meter under bakken sies det. Det skal også være unødvendig med overvåkning. Det er ihvertfall to problemer med dette, både teknisk/praktisk og kommunikasjonsmessig.</text:h>
      <text:h text:style-name="P119" text:outline-level="1"/>
      <text:list text:style-name="LFO1" text:continue-numbering="true">
        <text:list-item>
          <text:p text:style-name="P120">Hvem kan garantere at innkapslingen vil holde seg? Hvem kan garantere geologisk stabilitet i så langt tidsperspektiv? Jordskjelv, forkastninger, istider bare for å nevne noe. Det er også vanskelig å tro at det ikke er behov for overvåkning eller inngrep i framtiden.<text:s/></text:p>
        </text:list-item>
        <text:list-item>
          <text:p text:style-name="P121">Hvordan skal man dokumentere og merke slik at informasjonen er forståelig for framtidige generasjoner?<text:s/></text:p>
        </text:list-item>
      </text:list>
      <text:h text:style-name="P122" text:outline-level="1"/>
      <text:h text:style-name="P123" text:outline-level="1">Det er kanskje ikke rart at det ennå ikke finnes ikke noe sikkert lagringssystem for atomavfall noe sted i verden i dag. Og utrolig egentlig- at en har holdt på med atomvåpenproduksjon og atomkraft i 70 år, og problemet ikke løst.</text:h>
      <text:h text:style-name="P124" text:outline-level="1"/>
      <text:h text:style-name="P125" text:outline-level="1">Atomkraft ikke bærekraftig</text:h>
      <text:h text:style-name="Normal" text:outline-level="1"><text:span text:style-name="T126">Atomkraft er heller ikke bærekraftig, slik til og med noen i miljøbevegelsen hevder. Selv om ikke reaktorene slipper ut CO2, gjør mange av de andre anleggene i<text:s/></text:span><text:span text:style-name="T127">hele produksjonssyklusen<text:s/></text:span><text:span text:style-name="T128">det. Atomkraftverkene er avhengig av uran, og anleggene de blir foreldet på et tidspunkt og må bygges ned. De er ofte ikke laget for å vare lenger enn 30-40 år.<text:s/></text:span></text:h>
      <text:h text:style-name="P129" text:outline-level="1"/>
      <text:h text:style-name="P130" text:outline-level="1">Gruvedrift og anrikning av uran, produksjon av brennstoff, transport, gjenvinning, lagring av avfall, bygging og senere nedbygging av eldre anlegg gir utslipp av klimagasser. Atomkraft er i et slikt perspektiv langt fra CO2- fritt. Det er også ekstremt dyrt å bygge slike anlegg. I<text:s/>dag er atomkraftindustrien på vikende front på verdensbasis.<text:s/></text:h>
      <text:h text:style-name="P131" text:outline-level="1"/>
      <text:h text:style-name="P132" text:outline-level="1">Atomvåpen og atomkraft siamesiske tvillinger</text:h>
      <text:h text:style-name="P133" text:outline-level="1">Det er en tett forbindelse mellom sivil atomkraft og atomvåpen. De sivile anleggene produserer nemlig radioaktivt materiale. Her kan nevnes plutonium og høyanriket uran som kan benyttes til å lage atombomber. At dette benyttes i ”normal” atomvåpenproduksjon er en ting. Faren er også der for at terrorister kan få tak i slikt materiale og lage bomber.</text:h>
      <text:h text:style-name="P134" text:outline-level="1">Den miljøskadelige utvinningen av uran er nødvendig for både sivil atomkraft og atomvåpen.<text:s/></text:h>
      <text:h text:style-name="P135" text:outline-level="1"/>
      <text:h text:style-name="Normal" text:outline-level="1"><text:span text:style-name="T136">Et hus uten toalett, en rubikskube, John Oliver show <text:s text:c="2"/></text:span><text:a xlink:href="https://m.youtube.com/watch?v=ZwY2E0hjGuU&amp;sns=fb" office:target-frame-name="_top" xlink:show="replace"><text:span text:style-name="T137">https</text:span></text:a><text:a xlink:href="https://m.youtube.com/watch?v=ZwY2E0hjGuU&amp;sns=fb" office:target-frame-name="_top" xlink:show="replace"><text:span text:style-name="T138">://m.youtube.com/watch?v=ZwY2E0hjGuU&amp;sns=fb</text:span></text:a></text:h>
      <text:h text:style-name="P139" text:outline-level="1"/>
      <text:h text:style-name="P140" text:outline-level="1">Atomavfall, atomvåpen og atomkraft</text:h>
      <text:h text:style-name="P141" text:outline-level="1"/>
      <text:list text:style-name="LFO2" text:continue-numbering="true">
        <text:list-item>
          <text:p text:style-name="P142"><text:span text:style-name="T143">Forbud mot atomvåpen at<text:s/></text:span><text:span text:style-name="T144">løpende produksjon</text:span><text:span text:style-name="T145"><text:s/>er risikofylt, ulykker og avfall er nesten ikke tema. Som oftest bare bruk i krig, kanskje også prøvesprengninger.<text:s/></text:span></text:p>
        </text:list-item>
        <text:list-item>
          <text:p text:style-name="P146"><text:span text:style-name="T147">At sivil atomkraft skaper<text:s/></text:span><text:span text:style-name="T148">radioaktivt avfall</text:span><text:span text:style-name="T149"><text:s/>som kan brukes til å lage atomvåpen heller ikke.</text:span></text:p>
        </text:list-item>
        <text:list-item>
          <text:p text:style-name="P150"><text:span text:style-name="T151">At både<text:s/></text:span><text:span text:style-name="T152">gammelt og nytt atomavfall</text:span><text:span text:style-name="T153"><text:s/>er farlig og at det ikke finnes sikre løsninger for sikring/lagring.</text:span></text:p>
        </text:list-item>
      </text:list>
      <text:h text:style-name="P154" text:outline-level="1"/>
      <text:h text:style-name="P155" text:outline-level="1">Organisert motstand, kampen framover?</text:h>
      <text:h text:style-name="P156" text:outline-level="1"/>
      <text:list text:style-name="LFO3" text:continue-numbering="true">
        <text:list-item>
          <text:p text:style-name="P157">Behov for bredere allianse, unge</text:p>
        </text:list-item>
        <text:list-item>
          <text:p text:style-name="P158">Gjenreise kampen mot atomkraft<text:s/></text:p>
        </text:list-item>
        <text:list-item>
          <text:p text:style-name="P159">Utvide fokus i kampen mot atomvåpen</text:p>
        </text:list-item>
        <text:list-item>
          <text:p text:style-name="P160">Behov for skolering, bygge kompetanse</text:p>
        </text:list-item>
      </text:list>
      <text:h text:style-name="P161"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nb" style:country-asian="NO"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Listeavsnitt" style:display-name="Listeavsnitt" style:family="paragraph" style:parent-style-name="Normal">
      <style:paragraph-properties fo:margin-left="0.5in">
        <style:tab-stops/>
      </style:paragraph-properties>
      <style:text-properties fo:hyphenate="false"/>
    </style:style>
    <style:style style:name="s1" style:display-name="s1"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KFF</meta:initial-creator>
    <dc:creator>IKFF</dc:creator>
    <meta:creation-date>2017-10-10T09:37:00Z</meta:creation-date>
    <dc:date>2017-10-10T10:59:00Z</dc:date>
    <meta:template xlink:href="Normal" xlink:type="simple"/>
    <meta:editing-cycles>2</meta:editing-cycles>
    <meta:editing-duration>PT1800S</meta:editing-duration>
    <meta:document-statistic meta:page-count="1" meta:paragraph-count="17" meta:word-count="1357" meta:character-count="8537" meta:row-count="59" meta:non-whitespace-character-count="7197"/>
  </office:meta>
</office:document-meta>
</file>